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mbria" svg:font-family="Cambria"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0pt" fo:font-weight="bold" style:font-size-asian="10pt" style:font-weight-asian="bold" style:font-size-complex="10pt"/>
    </style:style>
    <style:style style:name="P2" style:family="paragraph" style:parent-style-name="Standard">
      <style:text-properties style:font-name="Arial" fo:font-size="10pt" fo:font-weight="bold" style:font-size-asian="10pt" style:font-weight-asian="bold" style:font-size-complex="10pt" style:font-weight-complex="bold"/>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6" style:family="paragraph" style:parent-style-name="Standard">
      <style:paragraph-properties fo:line-height="150%" fo:text-align="center" style:justify-single-word="false"/>
      <style:text-properties style:font-name="Arial" fo:font-size="10pt" fo:font-weight="bold" style:font-size-asian="10pt" style:font-weight-asian="bold" style:font-size-complex="10pt"/>
    </style:style>
    <style:style style:name="P7" style:family="paragraph" style:parent-style-name="Standard">
      <style:text-properties style:font-name="Arial" fo:font-size="10pt" style:font-size-asian="10pt" style:font-size-complex="10pt"/>
    </style:style>
    <style:style style:name="P8" style:family="paragraph" style:parent-style-name="Standard">
      <style:paragraph-properties fo:text-align="justify" style:justify-single-word="false"/>
      <style:text-properties style:font-name="Arial" fo:font-size="10pt" style:font-size-asian="10pt" style:font-size-complex="10pt"/>
    </style:style>
    <style:style style:name="P9" style:family="paragraph" style:parent-style-name="Standard">
      <style:paragraph-properties fo:text-align="center" style:justify-single-word="false"/>
      <style:text-properties style:font-name="Arial" fo:font-size="10pt" style:font-size-asian="10pt" style:font-size-complex="10pt"/>
    </style:style>
    <style:style style:name="P10" style:family="paragraph" style:parent-style-name="Standard">
      <style:paragraph-properties fo:line-height="100%" fo:text-align="justify" style:justify-single-word="false"/>
      <style:text-properties style:font-name="Arial" fo:font-size="10pt" style:font-size-asian="10pt" style:font-size-complex="10pt"/>
    </style:style>
    <style:style style:name="P11" style:family="paragraph" style:parent-style-name="Standard">
      <style:text-properties style:font-name="Arial" fo:font-size="10pt" fo:language="en" fo:country="GB" style:font-size-asian="10pt" style:font-size-complex="10pt"/>
    </style:style>
    <style:style style:name="P12" style:family="paragraph" style:parent-style-name="Standard">
      <style:text-properties style:font-name="Arial" fo:font-size="10pt" fo:language="en" fo:country="GB" style:font-size-asian="10pt" style:language-asian="en" style:country-asian="GB" style:font-size-complex="10pt"/>
    </style:style>
    <style:style style:name="P13" style:family="paragraph" style:parent-style-name="Standard">
      <style:paragraph-properties fo:text-align="justify" style:justify-single-word="false"/>
      <style:text-properties style:font-name="Arial" fo:font-size="10pt" fo:font-style="italic" style:font-size-asian="10pt" style:font-style-asian="italic" style:font-size-complex="10pt"/>
    </style:style>
    <style:style style:name="P14" style:family="paragraph" style:parent-style-name="Standard">
      <style:text-properties style:font-name="Arial" fo:font-size="10pt" fo:font-style="normal" style:font-size-asian="10pt" style:font-style-asian="normal" style:font-size-complex="10pt" style:font-style-complex="normal"/>
    </style:style>
    <style:style style:name="P15" style:family="paragraph" style:parent-style-name="Standard">
      <style:paragraph-properties fo:margin-top="0cm" fo:margin-bottom="0.353cm" fo:line-height="115%"/>
      <style:text-properties style:font-name="Arial" fo:font-size="10pt" fo:font-weight="bold" style:font-size-asian="10pt" style:font-weight-asian="bold" style:font-size-complex="10pt"/>
    </style:style>
    <style:style style:name="P16" style:family="paragraph" style:parent-style-name="Standard">
      <style:paragraph-properties fo:margin-top="0cm" fo:margin-bottom="0.353cm" fo:line-height="115%"/>
      <style:text-properties style:font-name="Arial" fo:font-size="10pt" style:font-size-asian="10pt" style:font-size-complex="10pt"/>
    </style:style>
    <style:style style:name="P17" style:family="paragraph" style:parent-style-name="Standard" style:master-page-name="Standard">
      <style:paragraph-properties style:page-number="auto"/>
      <style:text-properties style:font-name="Arial" fo:font-size="10pt" fo:font-weight="bold" style:font-size-asian="10pt" style:font-weight-asian="bold" style:font-size-complex="10pt" style:font-weight-complex="bold"/>
    </style:style>
    <style:style style:name="P18" style:family="paragraph" style:parent-style-name="Standard">
      <style:text-properties style:font-name="Arial" fo:font-size="10pt" style:font-size-asian="10pt" style:font-size-complex="10pt" style:font-weight-complex="bold"/>
    </style:style>
    <style:style style:name="P19" style:family="paragraph" style:parent-style-name="Standard">
      <style:text-properties style:font-name="Arial" fo:font-size="10pt" fo:font-weight="bold" style:font-size-asian="10pt" style:font-weight-asian="bold" style:font-size-complex="10pt"/>
    </style:style>
    <style:style style:name="P20" style:family="paragraph" style:parent-style-name="Standard">
      <style:text-properties style:font-name="Arial" fo:font-size="10pt" fo:font-weight="bold" style:font-size-asian="10pt" style:font-weight-asian="bold" style:font-size-complex="10pt" style:font-weight-complex="bold"/>
    </style:style>
    <style:style style:name="P21"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22"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23" style:family="paragraph" style:parent-style-name="Standard">
      <style:paragraph-properties fo:line-height="150%" fo:text-align="justify" style:justify-single-word="false"/>
      <style:text-properties style:font-name="Arial" fo:font-size="10pt" fo:font-weight="bold" style:font-size-asian="10pt" style:font-weight-asian="bold" style:font-size-complex="10pt"/>
    </style:style>
    <style:style style:name="P24" style:family="paragraph" style:parent-style-name="Standard">
      <style:paragraph-properties fo:text-align="justify" style:justify-single-word="false"/>
      <style:text-properties style:font-name="Calibri" fo:font-size="10pt" style:font-size-asian="10pt" style:font-size-complex="10pt"/>
    </style:style>
    <style:style style:name="P25" style:family="paragraph" style:parent-style-name="Standard">
      <style:text-properties style:font-name="Calibri" fo:font-size="10pt" style:font-size-asian="10pt" style:font-size-complex="10pt" style:font-weight-complex="bold"/>
    </style:style>
    <style:style style:name="P26" style:family="paragraph" style:parent-style-name="Standard">
      <style:paragraph-properties fo:text-align="justify" style:justify-single-word="false"/>
      <style:text-properties style:font-name="Arial" fo:font-size="10pt" style:font-size-asian="10pt" style:font-size-complex="10pt"/>
    </style:style>
    <style:style style:name="P27" style:family="paragraph" style:parent-style-name="Standard">
      <style:paragraph-properties fo:margin-top="0cm" fo:margin-bottom="0.353cm" fo:line-height="115%"/>
      <style:text-properties style:font-name="Arial" fo:font-size="10pt" fo:font-weight="bold" style:font-size-asian="10pt" style:font-weight-asian="bold" style:font-size-complex="10pt"/>
    </style:style>
    <style:style style:name="P28" style:family="paragraph" style:parent-style-name="Standard">
      <style:paragraph-properties fo:margin-top="0cm" fo:margin-bottom="0.353cm" fo:line-height="115%"/>
      <style:text-properties style:font-name="Arial" fo:font-size="10pt" fo:font-weight="bold" style:font-size-asian="10pt" style:font-weight-asian="bold" style:font-size-complex="10pt" style:font-style-complex="italic" style:font-weight-complex="bold"/>
    </style:style>
    <style:style style:name="P29" style:family="paragraph" style:parent-style-name="Standard">
      <style:paragraph-properties fo:margin-top="0cm" fo:margin-bottom="0.353cm" fo:line-height="115%"/>
      <style:text-properties style:font-name="Arial" fo:font-size="10pt" fo:font-weight="bold" style:font-size-asian="10pt" style:font-weight-asian="bold" style:font-size-complex="10pt" style:font-weight-complex="bold"/>
    </style:style>
    <style:style style:name="P30" style:family="paragraph" style:parent-style-name="Standard">
      <style:paragraph-properties fo:margin-top="0cm" fo:margin-bottom="0.353cm" fo:line-height="115%"/>
      <style:text-properties style:font-name="Arial" fo:font-size="10pt" fo:language="en" fo:country="GB" fo:font-weight="bold" style:font-size-asian="10pt" style:language-asian="en" style:country-asian="GB" style:font-weight-asian="bold" style:font-size-complex="10pt"/>
    </style:style>
    <style:style style:name="P31" style:family="paragraph" style:parent-style-name="Standard">
      <style:paragraph-properties fo:margin-top="0.212cm" fo:margin-bottom="0cm" fo:line-height="100%"/>
      <style:text-properties style:font-name="Arial" fo:font-size="10pt" fo:font-weight="bold" style:font-size-asian="10pt" style:font-weight-asian="bold" style:font-size-complex="10pt"/>
    </style:style>
    <style:style style:name="P32" style:family="paragraph" style:parent-style-name="Heading_20_1">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33" style:family="paragraph" style:parent-style-name="Heading_20_1">
      <style:paragraph-properties fo:text-align="start" style:justify-single-word="false"/>
      <style:text-properties style:font-name="Arial" fo:font-size="10pt"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color="#000000"/>
    </style:style>
    <style:style style:name="T5" style:family="text">
      <style:text-properties fo:color="#000000" fo:font-weight="bold" style:font-weight-asian="bold" style:font-weight-complex="bold"/>
    </style:style>
    <style:style style:name="T6" style:family="text">
      <style:text-properties fo:font-style="italic" fo:font-weight="bold" style:font-style-asian="italic" style:font-weight-asian="bold"/>
    </style:style>
    <style:style style:name="T7" style:family="text">
      <style:text-properties fo:font-style="italic" style:font-style-asian="italic"/>
    </style:style>
    <style:style style:name="T8" style:family="text">
      <style:text-properties fo:font-style="italic" style:font-style-asian="italic" style:font-style-complex="italic" style:font-weight-complex="bold"/>
    </style:style>
    <style:style style:name="T9" style:family="text">
      <style:text-properties fo:font-style="italic" style:font-style-asian="italic" style:font-weight-complex="bold"/>
    </style:style>
    <style:style style:name="T10" style:family="text">
      <style:text-properties fo:language="en" fo:country="GB"/>
    </style:style>
    <style:style style:name="T11" style:family="text">
      <style:text-properties style:text-position="sub 58%"/>
    </style:style>
    <style:style style:name="T1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chievements and Opportunities in Alternative Land Use For Sustainable Development</text:p>
      <text:p text:style-name="P2"/>
      <text:p text:style-name="P18">J.C. Onyango, Department of Botany, Maseno University</text:p>
      <text:p text:style-name="P3"/>
      <text:p text:style-name="P4">Abstract</text:p>
      <text:p text:style-name="P8">Currently, there are diverse alternative land use activities in the Lake Victoria Basin (LVB) that are more consumptive than conserving of the available natural resources. These land uses are less sustainable and have resulted in widespread resource degradation leading to continued poverty. The current consumptive land use practices include: settlement firewood and charcoal production, brick making, free range cattle grazing, subsistence and commercial agriculture, timber harvesting, papyrus harvesting, sand harvesting. Although Lake Victoria basin offers unique social, cultural and economic activities, today more than 90 percent of the people living within the basin are poor and living in areas that are in ecological crisis. In the Nyando region, for instance, the majority of the residents receive an average monthly income not exceeding Kshs. 1000 (US$ 13), whereas, in the Sango Bay region, the monthly income does not exceed Ushs. 30,000 (US$ 17). This clearly indicates that the majority of the people in the region live below the poverty line of less than US$ 1 per day. In order to improve the household livelihood and sustainable resource utilization in the Lake region, several research projects have been carefully crafted to identify alternative land use options and technologies.</text:p>
      <text:p text:style-name="P8"/>
      <text:p text:style-name="P8"/>
      <text:p text:style-name="P16"><text:span text:style-name="T2">Why some trees survive and others succumb to drought:</text:span><text:span text:style-name="T5"> </text:span><text:span text:style-name="T2">linking hydraulics and carbon metabolism.</text:span></text:p>
      <text:p text:style-name="P14">D.O. Otieno, Plant Ecology department, University of Bayreuth, Germany.</text:p>
      <text:p text:style-name="P7"/>
      <text:p text:style-name="P2">Abstract</text:p>
      <text:p text:style-name="P8">The amount and seasonality of rainfall patterns in most regions of the world is bound to change (IPCC 2007; 2010). This will impact on drought severity and duration, and/or the frequency of heat waves (Hertig and Jacobeit 2008). ‘‘Global change-type droughts’’ may affect species survival, distribution, and productivity in ways that we still do not understand (McDowell et al. 2008, Allen et al. 2010; Zeppel et al. 2011).<text:span text:style-name="T4"> </text:span>Plant species must, therefore, adapt to new climatic conditions or become locally extinct. In this process, natural communities may undergo substantial changes in their composition and structure (Engelbrecht et al. 2007).<text:span text:style-name="T4"> </text:span>Increasing aridity due to climate change is already threatening forest stands worldwide (Allen et al. 2010; Dietze and Moorcroft 2011), calling for urgent steps to avert the eminent global disaster. We examine mechanisms that govern availability of water to plants and how they respond to changes in soil water status, in order to safeguard the transport apparatus and plant metabolism. Differences among species allowing some plants to be pushed over the tipping point during drought are discussed.</text:p>
      <text:p text:style-name="P15"/>
      <text:p text:style-name="P16"><text:span text:style-name="T1">Propagation, Phytochemical Analysis And </text:span><text:span text:style-name="T6">In-Vitro</text:span><text:span text:style-name="T1"> Anti-Microbial Activity of Four Indigenous Plants For </text:span><text:span text:style-name="T6">Ex-Situ</text:span><text:span text:style-name="T1"> Conservation.</text:span></text:p>
      <text:p text:style-name="P7">Okello Samuel Victor, <text:span text:style-name="T3">Department of Botany, Maseno University</text:span></text:p>
      <text:p text:style-name="P1"/>
      <text:p text:style-name="P1">Abstract</text:p>
      <text:p text:style-name="P8">Indigenous plants are among the most important natural resources both economically and ecologically to preserve the ecosystem. However, with rapid population increase, particularly in developing countries, huge amount of forests are destroyed every year resulting in land degradation and desertification, which consequently lead to unsustainable agriculture. This has made the selected four indigenous plant species to be threatened and are on the verge of extinction due to anthropogenic activities. There is therefore an urgent need to find out methods of propagating these indigenous plant species and confirm the traditional usage of these plant species. Research on propagation, phytochemistry and bioassay of indigenous plants will contribute a lot to conservation, management and utilization of these species. It is hypothesized that the indigenous plants extracts have significant anti-bacterial and anti-fungal activity against pathogens that cause human ailments. The study objectives were to determine the viability of vegetative <text:soft-page-break/>propagation on <text:span text:style-name="T7">Annona senegalensis</text:span>, <text:span text:style-name="T7">Dodonaea angustifolia</text:span>, <text:span text:style-name="T7">Kigelia africana</text:span>, and <text:span text:style-name="T7">Pilliostigma thonningii </text:span>using a polypropagator. To determine the Phytochemicals present in <text:span text:style-name="T7">Annona senegalensis </text:span>(Wild soursop)<text:span text:style-name="T7">,</text:span> <text:span text:style-name="T7">Dodonaea angustifolia</text:span> (Sand Olive), <text:span text:style-name="T7">Kigelia africana </text:span>(Sausage tree), and <text:span text:style-name="T7">Piliostigma thonningii </text:span>(Monkey Bread, Camel’s foot)<text:span text:style-name="T7"> </text:span>and to determine the antimicrobial activity of the four plant extracts against bacteria and filamentous fungi. Stem cuttings of <text:span text:style-name="T7">Kigelia africana</text:span>, Annona senegalensis, Pilliostigma thonningii and Dodonaea angustifolia were propagated using non mist poly propagators. They were subjected to different concentrations of auxin in a polypropagator in a completely randomized design experiment. It was found that as auxin concentration increased from 100 ppm to 500 ppm, there was increase in rooting and growth in the decreasing order of <text:span text:style-name="T7">Kigelia africana</text:span>, Annona senegalensis, Dodonaea angustifolia and Pilliostigma thonningii The treated cuttings were planted in polythene pots, which were placed in a non-mist propagator. Data taken was number of rooted plants, plant height, and number of leaves. The data on propagation was subjected to analysis of variance and Least Significant Difference (LSD = P&lt; 0.05) separation of means. The results showed that hormone concentration, substrate formulation significantly (P&lt; 0.05) affected the number of leaves, plant height, and number of rooted cuttings. Annona senegalensis had the best rooting and subsequent growth. Qualitative chemical analysis of the plants was carried out to determine the presence of anthraquinones, saponins, steroids, alkaloids, aldehydes and ketones. The leaves had both ketones and aldehydes in the plants tested. All the other root extracts lacked Aldehydes save for <text:span text:style-name="T7">Kigelia africana</text:span>. Extracts were tested for activity against <text:span text:style-name="T7">Escherichia coli, Streptococcus faecalis, Staphylococcus aureus, Pseudomonas aeruginosa, Schigella cholera </text:span>as well as filamentous fungi <text:span text:style-name="T7">Fusarium sp., Penicilium sp., Aspergilus flavus</text:span> using radial growth. <text:s/>Leaves extracts showed greater microbial growth inhibition in comparison to root extracts. <text:span text:style-name="T3">While all tested plant extracts produced some antifungal activities </text:span><text:span text:style-name="T9">Kigelia africana</text:span><text:span text:style-name="T8"> </text:span><text:span text:style-name="T3">was the most active plant that showed potent antifungal activity. They totally inhibited the mycelial growth of the two fungi under study. The other tested plants extracts exhibited moderate activity and average daily radial growth of fungus varied from 0.8 to 5.0 mm/day which were significantly lower </text:span><text:s/>(P&lt; 0.05)<text:span text:style-name="T3"> than the control. The findings suggest that these plant extracts could be used as a source of cheaper therapeutics and vegetative propagation can also be used to increase the population of these plants. </text:span></text:p>
      <text:p text:style-name="P8"/>
      <text:p text:style-name="P8"/>
      <text:p text:style-name="P15">Soil erosion and conservation - Examples of erosion research in South Korea</text:p>
      <text:p text:style-name="P7">Sebastian Arnhold, Dept. of Soil Physics, University of Bayreuth, Universitaetsstr. 30, 95447 Bayreuth, Germany</text:p>
      <text:p text:style-name="P7">Email: sebastian.arnhold@uni-bayreuth.de</text:p>
      <text:p text:style-name="P7"/>
      <text:p text:style-name="P1">Abstract</text:p>
      <text:p text:style-name="P8">Soil erosion by water is the major source of soil and water quality degradation worldwide. Especially in mountainous landscapes with high precipitation, water erosion is a serious problem, which reduces agricultural productivity and downstream water usability. In consideration of climate change and an increasing food and water demand of a rising world population, there is an urgent need to conserve the soil and water resources by implementing effective erosion control measures. The effective implementation of those measures strongly depends on the specific conditions of particular regions and requires the analysis of existing farming systems and their capability for erosion control. This presentation gives an overview of current erosion research studies in a mountainous watershed of South Korea focusing on the local agricultural management practices and their conservation potentials. Dryland agricultural areas in South Korea are dominated by row crop cultivation in ridge-furrow systems covered with plastic sheets (plastic mulch). To identify the erosion rates associated with this cultivation system, we installed runoff collectors to monitor runoff and sediment transport of potato fields with different topographies, and we applied the EROSION 3D model to compare the plastic covered ridge-furrow system to alternative practices. We found that plastic mulch cultivation considerably increases soil erosion as a consequence of high amounts of surface runoff and the formation of gullies when field topography and ridge orientation generate concentrated overland flow. The conventional application of herbicides makes soils additionally susceptible to erosion due to low ground covers, especially in early growth stages. Environmentally friendly farming practices in South Korea, for example organic cultivation, rely on the abandonment of agricultural chemicals, including herbicides and pesticides, and can increase weed development and soil cover. We used the RUSLE erosion model to assess the effect of those farming <text:soft-page-break/>systems on soil loss in comparison to conventional farming. We found lower erosion for organic radish fields due to increased weed coverage, but increased soil loss for organic potato because of reduced crop yields. However, for both conventional and organic farming, the annual soil loss rates exceeded by far any tolerable erosion. Row crop fields require in any case a better protection of furrows by effective management measures, such as cover crop cultivation and residue mulching. The orientation of ridges along contours would additionally reduce severe gully erosion by preventing the generation of concentrated flow. These measures, however, only aim on controlling soil loss on-site, but do not address the fate of eroded sediments outside of fields within the landscape. In order to investigate the transport pathways of those sediments from field sites into the stream network, we conducted a modeling study by applying EROSION 3D at watershed level. Our results revealed locations of erosion hot spots, but showed also the sediment retention potentials of other landscape elements, such as riparian forests, fallow farmland, and plantations of perennial crops. Nevertheless, the sediment load of the rivers is generally very high for most of the monsoonal rain events during the summer months. Additional management practices are required to reduce the transition of sediment from fields into the streams network. Grass mats along field margins with a dense vegetation structure and sand basins that are functioning as sediment traps have been identified as effective measures to control off-site erosion damages in the watershed.</text:p>
      <text:p text:style-name="P8"/>
      <text:p text:style-name="P8"/>
      <text:p text:style-name="P30"><text:bookmark-start text:name="_Toc377334544"/>Use of Botanic Gardens for Plant Conservation, Educational, Economic and Recreation activities</text:p>
      <text:h text:style-name="P32" text:outline-level="1">Seline Omondi, Department of Botany, Maseno University</text:h>
      <text:p text:style-name="P12"/>
      <text:p text:style-name="P1"><text:bookmark-end text:name="_Toc377334544"/>Abstract</text:p>
      <text:p text:style-name="P8">A botanical garden is an area set aside and maintained by an organization for growing and studying various groups of plants for aesthetic, conservation, economic, educational, recreational and scientific purposes. A lot of research on check listing of vascular plants have been or is being carried out in various botanic gardens around the world.<text:span text:style-name="T3"> At the University Botanic Garden Maseno, no elaborate research on check listing of vascular plant species has been done. There have scarcely been any attempts to </text:span>carry out <text:s/>phytochemical analysis on various <text:span text:style-name="T7">in</text:span> <text:span text:style-name="T7">situ</text:span> and <text:span text:style-name="T7">ex situ</text:span> plants conserved at the University Botanic Garden and no research has been done to document the educational and economic values of the garden. Moreover, the rate at which the plant biodiversity is being cleared is alarming, and calls for urgent need of conserving plants of high economic values. It is on the basis of such need that the study was carried out at the University Botanic Garden, Maseno (UBGM). The study was carried out over a period of eleven months. The main objective of the study was to identify and provide checklist of plants conserved at the University Botanic Garden, Maseno. During field survey observations were made, interviews conducted and notes taken on plant morphological characteristics, nature of habitat and habit of plants. Some plants were identified through the available literature, and by the aid of the herbarium specimens in the University botanic garden. Unidentified plants were collected, pressed, dried, preserved, mounted and identified at the National museums of Kenya herbarium. Voucher specimens of the same were deposited in the University botanic garden herbarium. It was found that there are 235 plant species in the botanic garden, belonging to 66 families. For each plant species, species name, author name(s), family, habit and use of plant species were provided. Interviews based on the questionnaire were administered to members of the surrounding community and workers in the garden. Through it, economic and educational values of the University botanic garden and conservation strategies of threatened plants <text:span text:style-name="T7">ex situ</text:span> in the garden were gathered. A plant usage was considered valid when cited by three different respondents. The questionnaires were also issued to the students and staff of the University. The data collected was presented using tables and pie-charts, and then analysed using SPSS programme. Phytochemical screening of 5 medicinal plant extracts in each of the ten families was done using various reagents and it revealed that saponins were the most abundant phytochemicals constituting 32.43%, followed by alkaloids (27.03 %) then flavanoids (14.86 %), steroids (12.16%), terpenes (10.81 %) and anthraquinones (2.70 %) respectively. The data collected was presented using tables. Chi-square analysis at P&lt;0.05 reveals that plant families in which the plants are grouped are dependent on the phytochemicals present in plants. Therefore, there is relationship between the phytochemical obtained from plant and family classification of the plant in question. The information collected through annotated checklist will provide <text:soft-page-break/>database of vascular plants of high economic value within the University Botanic Garden, provide information on phytochemicals present in some medicinal plants and hence need for sustainable biodiversity conservation. The knowledge of such medicinal plants will provide vital information to the local community members who still rely on herbal medicine for the treatment of most diseases.</text:p>
      <text:p text:style-name="P24"/>
      <text:p text:style-name="P24"/>
      <text:p text:style-name="P28">Seasonal Dynamics in Carbon Dioxide Exchange of The Herbaceous Layer of A Moist Kenyan Savannah</text:p>
      <text:p text:style-name="P18">K’Otuto G.O., Maseno University, Department of Applied Plant Sciences</text:p>
      <text:p text:style-name="P25"/>
      <text:p text:style-name="P31">Abstract</text:p>
      <text:p text:style-name="P10">Strong seasonal variability in carbon source/sink relationship of African biomes, especially savannah, is considered the continent’s most significant contribution to the global carbon cycle. Savannah’s alternating dry and wet periods dictate its ecosystem carbon exchange and productivity. Details of variability in African savannah carbon balance are needed to enhance the understanding of the continent’s role in the regional and global C cycle. The seasonal and daily trends of ecosystem CO<text:span text:style-name="T11">2</text:span> exchange in the herbaceous layer of a humid Kenyan savannah devoid of grazing were examined. Soil, water content (SWC) within the top 30 cm depth, nitrogen (N), carbon (C), aboveground biomass and CO<text:span text:style-name="T11">2 </text:span>fluxes were measured. The ecosystem CO<text:span text:style-name="T11">2</text:span> fluxes followed the seasonal rainfall pattern and were strongly correlated to SWC. Peak mean CO<text:span text:style-name="T11">2</text:span> fluxes were 3.21±0.99, 8.21±1.02 and 4.67±1.06 µmolm<text:span text:style-name="T12">-2</text:span>s<text:span text:style-name="T12">-1</text:span> during drought and -13.86±1.48, 15.03±0.98, and 27.73±1.47 µmolm<text:span text:style-name="T12">-2</text:span>s<text:span text:style-name="T12">-1</text:span> during wet periods for net ecosystem carbon dioxide exchange (NEE), ecosystem respiration (R<text:span text:style-name="T11">eco</text:span>) and gross primary production (GPP) respectively. At daily scale, NEE increased with increasing photosynthetic photon flux density (PPFD) under wet conditions but decreased with increasing vapour pressure deficit (VPD) under dry conditions. Ecosystem respiration increased with increasing soil temperature during wet periods but decreased with increasing soil temperature during drought. The results point to an overriding role of soil moisture in the ecosystem CO<text:span text:style-name="T11">2</text:span> exchange processes of this savannah.</text:p>
      <text:p text:style-name="P8"/>
      <text:p text:style-name="P9"/>
      <text:p text:style-name="P15">The Influence Of Grazing on Change Of Species Composition And Biomass Development in A Moist Tropical Savanna (Ruma National Park)</text:p>
      <text:p text:style-name="P7">Daniel Osieko, <text:span text:style-name="T3">Department of Botany, Maseno University</text:span></text:p>
      <text:p text:style-name="P3"/>
      <text:p text:style-name="P1">Abstract</text:p>
      <text:p text:style-name="P8">Savanna is an ecosystem formed by a continuous layer of grasses and sedges and a discontinuous layer of trees and shrubs of variable extent and is found over a wide range of rainfall, temperature and soil conditions. Savannas are known to be very highly complex ecosystem with strong geographic variability in vegetation structure that results from the dynamics of biotic and abiotic factors. Grazing has had varied impacts on the productivity of most African savannas, an influence that has been attributed to the shifting rainfall regimes, fluctuating temperature, humidity and other related land used such as cropping. The main objective of the study was to determine how grazing of ungulates (cattle’s and goats) affect species composition and biomass production in a moist tropical savanna. Plant species were collected separately from the three main plots: Fenced; abandoned and grazed and identified. Whitaker plots measuring 1mx1m were established to monitor species change over time, after every three months. The Whitaker plots were demarcated using peg and binding wires to prevent anthropogenic influence. Biomass harvesting of herbaceous species was done in standardized plots measuring 38mx38m replicated three times across all the main plots each and every month. Aboveground biomass harvesting was done using shears which were used to cut the standing plant material at the base of stem, while belowground biomass was harvested 30cm deep using a soil corer(3cm-diameter), after which the soil material was washed to extract the roots. Both the aboveground and belowground plant materials were oven dried at 80°C, and the results used to estimate plant production in a moist tropical savanna. Soil water content was measured using gravimetric method, where the dried soil mass was subtracted from the fresh soil <text:soft-page-break/>mass to determine the impact of soil water on biomass development. This study was intended to come up with biomass production estimates for sustainable management of the moist savannas in Africa.</text:p>
      <text:p text:style-name="P16"><text:bookmark-start text:name="_Toc333408126"/><text:bookmark-start text:name="_Toc333408229"/><text:bookmark-start text:name="_Toc339629803"/></text:p>
      <text:p text:style-name="P15">Physiological and Developmental Response of Selected Rice Genotypes to Water-Nutrient Stress and Soil Characteristics in Western KENYA</text:p>
      <text:p text:style-name="P7"><text:span text:style-name="T10">Richard Magwanga,.</text:span><text:span text:style-name="T3">Department of Botany, Maseno University</text:span></text:p>
      <text:h text:style-name="P33" text:outline-level="1">A<text:bookmark-end text:name="_Toc333408126"/><text:bookmark-end text:name="_Toc333408229"/><text:bookmark-end text:name="_Toc339629803"/>bstract</text:h>
      <text:p text:style-name="P8">Rice is a major staple food for approximately half of the world’s population. Rice cultures vary from irrigated lowland to rainfed uplands ecosystems. Drought and soil fertility are major challenges for all agricultural crops. Crop eco-physiology has made a significant contribution to understanding the mechanisms underlying crop growth and development, and bridging the “phenotype gap” generated by the recent progress in genomics, with very limited success. While trait based selection has progressed very slowly, direct empirical selection for grain yield under managed drought stress has been more successful recently in both ecosystems. However, this approach has also faced the challenges of applying and reliable protocols to manage stress screening in rice breeding programs and resolving G x E interactions in drought prone environments. This study assumes that the genotypic characteristics required for drought resistance would be determined as affected by site-specific, soil properties and fertilizer management, and that the assessment of G x E x M interaction is necessary requirement for enhancing and stabilizing the upland rice productivity under drought-prone environments. The study aimed to determine growth and physiological response of selected upland rice genotypes to water deficit, fertilizer application and soil characteristics. The study was conducted between September 2011 and January 2012 at Maseno university botanic garden experimental fields, in Maseno division, Kisumu County, Kenya. Three rice genotypes namely; IRAT-109, an upland japonica cultivar, Lemont, a traditional indica lowland cultivar and NERICA-4, a hybrid, between Africa species Oryza glaberrima Steud, and Asian species Oryza sativa L, <text:s/>their seeds were obtained from Maseno – Nagoya universities uplands rice project. Two experiments were conducted, field trial (Exp. 1) and PVC-tubes trial (Exp. 2).Exp. 1 had four fertilizer treatments, N, P, NP and a control and only N and NP for experiment 2, <text:s/>2 and 3 genotype for experiment 1 and 2 respectively with 2-water managements, in a split-plot design. Exp. 2 had two-soils-type in RCBD. Water treatment started at 42 das in Exp. 1 and 35 das in Exp. 2., fertilizer treatment, was applied at 60 Kgha-1N, and 60 Kgha-1N + 45 Kgha-1P, at 42 and 56 das; in Exp. 2, 80 Kgha-1N, 60 Kgha-1, P and 80 Kgha-1N + 60 Kgha-1P, was applied in fertilized tubes, at 21 and 42 das. Shoots measurements at 21, 42, 63 and 84th das, roots sampling at the same interval at depths of 0-10 cm, 10-20 cm, and 20-40 cm. Data was collected on morphological and physiological features of rice which include plant height, tiller number, shoot biomass , root biomass, stomatal conductance and N concentration on the leaves. On agronomic aspects such as yield, days to flowering, days to harvesting, filled grain ratio and panicle lengths. Environmental data, rainfall, humidity, dew points and temperature. Data on adaphic features such as soil compaction and soil moisture, environmental and soil data were used to determine the available amount of water for the rice plant use and calculation of the ET, which provided a means to compare the cultivars in relation to the stress levels. Morphological, physiological and agronomic data was subjected to Analysis of variance (ANOVA) using costat statistical package and effects declared significant at 5% level and least significance difference (LSD 5%) was used to separate the means. The results realised significant genetic and agronomic variation between the cultivars studied, and revealed some potential mechanism of drought resistance traits such as early maturity, leaf rolling mechanism and root plasticity as major traits exploited by rice to minimise the drought stress. Irat 109 is highly recommended through this study to Kenyan upland rice growers as the best commercial cultivar due to early maturing, dual root plasticity though favours more deep roots and high yielding. Lemont was found to have low yield, higher in N concentration but relatively takes longer period to mature, and highly affected by periodic drought. </text:p>
      <text:p text:style-name="P11"/>
      <text:p text:style-name="P8"/>
      <text:p text:style-name="P8"/>
      <text:p text:style-name="P16"><text:soft-page-break/><text:span text:style-name="T1">Morphological, biochemical and yield component responses of five NERICA rainfed rice varieties (</text:span><text:span text:style-name="T6">Oryza sativa</text:span><text:span text:style-name="T1"> L.) to vegetative and reproductive stage water deficit.</text:span></text:p>
      <text:p text:style-name="P7">P.A. Sikuku, <text:span text:style-name="T3">Department of Botany, Maseno University</text:span></text:p>
      <text:p text:style-name="P5"/>
      <text:p text:style-name="P5">Abstract</text:p>
      <text:p text:style-name="P8">Food shortage is a major problem in sub Saharan Africa as population increases. Over 89% of Kenyans are food poor and are malnourished especially in rural areas. Water deficit is a major problem in rice grown under rainfed conditions in Kenya. It affects plant growth and development and ultimately leads to a considerable yield reduction or crop failure. NERICA (New Rice for Africa) are high yielding rainfed rice varieties with early maturity and have shown high potential to revolutionize rice farming even in Africa’s stress afflicted ecology. However, the effect of drought in NERICA rice varies with the variety and its coincidence with different growth stages. It is therefore necessary to establish the effect of water deficit at different stages of crop growth in order to develop crop management strategies to minimise risk in rice production. The objective of this research was to investigate the effects of water deficit on morphological, biochemical and yield parameters of NERICA rainfed rice with a view of identifying the most drought tolerant variety that may be grown under rainfed conditions in Kenya. This study was carried out in the University botanic garden, Maseno during 2010-2011. Plants were subjected to water deficit treatments in the green house and in the field. The experiment layout was factorial 2 in a Randomized Complete Block Design (RCBD) with three replicates. The seeds were sown in 20 litres Polyvinyl chloride pots (PVC pots) in the green house and in 2 m x 2 m plots with a spacing of 0.5 m between the plots in the field. The treatment combinations in the greenhouse consisted of three levels of water deficit, viz T1-well watered throughout the lifecycle; T2-water deficit at vegetative stage; T3-water deficit at reproductive stage; and five varieties of NERICA rice. The field experiment was based on rainfall precipitation with supplemental irrigation during long drought durations. The parameters measured were; soil moisture content, morphological parameters which included plant biomass, plant height and root length, biochemical parameters included chlorophyll and protein content, <text:s/>yield component parameters included tiller number, panicle length, days to heading, harvesting and maturity, field grain ratio and yield. The collected data was subjected to analysis of variance (ANOVA) and means separated using least significance difference (LSD). Correlation analysis was used to examine the nature and strength of the relationship among parameters. The parameters recorded a similar trend in the green house and in the field. Soil water content, biochemical and yield parameters of the five NERICA rice varieties were affected more by reproductive stage water deficit as compared to vegetative stage water deficit while the morphological parameters were more sensitive to water deficit occurring at vegetative compared to water deficit at reproductive stage. The most sensitive growth stage to water deficit was the reproductive stage with yield reduction from 44% to 58% depending on variety. The overall results indicate that there is genetic variability in the NERICA rice varieties studied and NERICA 2 and 4 were tolerant to water deficit occurring at vegetative or reproductive stage as compared to NERICA 1, 3 and 5 because their morphological, biochemical and yield parameters were less affected by water deficit. NERICA 2 and 4 could play an important role in improving rice production in Kenya and therefore their production in various agroecological areas under rainfed condition should be encouraged since they are water deficit tolerant. </text:p>
      <text:p text:style-name="P8"/>
      <text:p text:style-name="P8"/>
      <text:p text:style-name="P15">Assessment Of The Effects Of Soil Moisture Availability and Land Use Management On Soil Respiration And Root Growth In Ruma, A Moist Kenyan Savanna.</text:p>
      <text:p text:style-name="P7">Joseph Ondier Otieno, <text:span text:style-name="T3">Department of Botany, Maseno University</text:span></text:p>
      <text:p text:style-name="P6"/>
      <text:p text:style-name="P23">Abstract</text:p>
      <text:p text:style-name="P8"><text:s/>There is considerable interest in how ecosystems will respond to changes in precipitation. Global and regional alterations in rainfall caused by anthropogenic emissions of green house gases are expected to influence processes that are controlled by soil moisture and potentially the amount of carbon (C) exchanged between the atmosphere and ecosystems (feed-back). Because in Africa, savannas occupy more than 40% of the total landmass, understanding controls on savanna C processes will be important <text:soft-page-break/>to forecast how changes will influence the regional C budget. Interestingly, in East Africa, the land area under savanna is threatened by changing land, which includes urbanization, conversion into rangelands and croplands (which are sometimes abandoned after cropping). Currently there is scanty information on how changes in precipitation regimes and management will influence soil respiration of moist Kenyan savanna. This study <text:s/>investigated the effect of altered precipitation regimes (rainfall exclusion experiments) and management options on soil respiration. We linked these processes to root growth of the herbaceous vegetation. <text:s text:c="2"/></text:p>
      <text:p text:style-name="P8">Measurements were conducted for six months from June 2012 to November 2012 in a moist Kenyan savanna in Ruma National Park, in Western Kenya. The experimental design was a factorial block comprising of 3 levels of rainfall intensity set on three main plots subjected to; (1) regular cattle grazing, (2) ungrazed/fenced and (3) abandoned (fallow after crops were harvested). Each plot measured 9 m by 6 m. Rainout shelters were constructed above the canopy of the herbaceous layer stands and gravity irrigation system simulated (1) ambient rainfall reduced by 50% (drought), (2) ambient rainfall enhanced by 50% (wet treatment) and (3) ambient rainfall of the current year (control). The sub plots (50% enhanced, 50% reduced and ambient) each measured 6 m by 3 m. Data obtained will be analyzed using the standard statistical packages with Chi – square analysis at P &lt; 0.05. Mean separation will be accomplished using (LSD; = 5%) technique. The results of this study will not only be used for improved management and conservation of the African savanna but also to predict how changes in precipitation may affect soil respiration and root growth.</text:p>
      <text:p text:style-name="P16"/>
      <text:p text:style-name="P29">Soil Moisture Relations in Rainfed Rice Cropping Culture</text:p>
      <text:p text:style-name="P18">J.C. Onyango, Department of Botany, Maseno University</text:p>
      <text:p text:style-name="P8"/>
      <text:p text:style-name="P4"><text:bookmark text:name="_GoBack"/>Abstract</text:p>
      <text:p text:style-name="P8">Rice production strategies <text:s/>in Sub-Saharan <text:s/>Africa has gained increased government attention following the TICAD-IV meeting in Yokohama-Tokyo 2008. This was followed by the formation of CARD initiative. Currently 23-Sub-Saharan African Countries have developed their National Rice development strategies which are currently under implementation. The NERICA (NEw RICe for Africa) will play a key role in food production and cash economy in Africa rice production ecosystems. However, the ongoing research has illustrated high response of NERICA rice genotypes to Nitrogen nutrition under mild soil moisture content for increased production. Some research conducted in Western Kenya and Nagoya university since 2006 has shown good relationship between NERICA productivity and response to mild soil moisture content using some NERICA <text:s/>and two check genotypes – IRAT-109 and Lemont. Results from these experiments will be presented and discussed to illustrate the use of rainfed rice genotypes as one of the strategies of doubling rice production in Sub-Saharan Africa by 2018. </text:p>
      <text:p text:style-name="P1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mbria" svg:font-family="Cambria"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n" fo:country="US" style:letter-kerning="true"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style:use-window-font-color="true" style:font-name="Times New Roman" fo:font-size="12pt" style:font-name-asian="MS Mincho" style:font-size-asian="12pt" style:language-asian="ja" style:country-asian="JP"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23cm" fo:margin-bottom="0.106cm" fo:text-align="center" style:justify-single-word="false" fo:keep-with-next="always"/>
      <style:text-properties fo:language="en" fo:country="GB" fo:font-weight="bold" style:letter-kerning="true" style:font-name-asian="Times New Roman1" style:language-asian="en" style:country-asian="GB" style:font-weight-asian="bold" style:font-name-complex="Cambria" style:font-size-complex="16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2pt" fo:language="en" fo:country="GB" fo:font-weight="bold" style:letter-kerning="true" style:font-name-asian="Times New Roman1" style:font-size-asian="12pt" style:language-asian="en" style:country-asian="GB" style:font-weight-asian="bold" style:font-name-complex="Cambria" style:font-size-complex="16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rof. J.C. Onyango</meta:initial-creator>
    <dc:creator>x xx</dc:creator>
    <meta:editing-cycles>3</meta:editing-cycles>
    <meta:print-date>2012-12-18T05:55:00</meta:print-date>
    <meta:creation-date>2013-09-16T10:07:00</meta:creation-date>
    <dc:date>2013-10-24T14:16:31.93</dc:date>
    <meta:editing-duration>PT00H01M14S</meta:editing-duration>
    <meta:generator>OpenOffice.org/3.1$Win32 OpenOffice.org_project/310m11$Build-9399</meta:generator>
    <meta:document-statistic meta:table-count="0" meta:image-count="0" meta:object-count="0" meta:page-count="7" meta:paragraph-count="46" meta:word-count="4481" meta:character-count="30140"/>
    <meta:template xlink:type="simple" xlink:actuate="onRequest" xlink:title="Normal.dotm" xlink:href=""/>
  </office:meta>
</office:document-meta>
</file>